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97in" fo:margin-left="-0.0785in" fo:margin-top="0in" fo:margin-bottom="0in" fo:break-before="auto" fo:break-after="auto" table:align="left"/>
    </style:style>
    <style:style style:name="Table1.A" style:family="table-column">
      <style:table-column-properties style:column-width="0.3965in"/>
    </style:style>
    <style:style style:name="Table1.B" style:family="table-column">
      <style:table-column-properties style:column-width="1.3708in"/>
    </style:style>
    <style:style style:name="Table1.C" style:family="table-column">
      <style:table-column-properties style:column-width="1.6188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1.25in"/>
    </style:style>
    <style:style style:name="Table1.F" style:family="table-column">
      <style:table-column-properties style:column-width="0.7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style:vertical-align="" fo:padding-left="0.075in" fo:padding-right="0.075in" fo:padding-top="0in" fo:padding-bottom="0in" fo:border="0.5pt solid #000000"/>
    </style:style>
    <style:style style:name="Table1.2" style:family="table-row">
      <style:table-row-properties style:min-row-height="1.1458in" fo:keep-together="auto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3.052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0.2957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fo:color="#000000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000000" style:text-position="0% 100%" style:font-name="Times New Roman" fo:font-size="9pt" fo:font-style="normal" style:font-name-asian="Times New Roman1" style:font-size-asian="9pt" style:font-style-asian="normal" style:font-name-complex="Times New Roman1" style:font-size-complex="9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000000" style:text-position="0% 100%"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000000" style:text-position="0% 100%" style:font-name="Times New Roman" fo:font-weight="normal" style:font-name-asian="Times New Roman1" style:font-weight-asian="normal" style:font-name-complex="Times New Roman1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0% 100%" style:font-name="Times New Roman" fo:font-weight="normal" style:font-name-asian="Times New Roman1" style:font-weight-asian="normal" style:font-name-complex="Times New Roman1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0.2957in"/>
        </style:tab-stops>
      </style:paragraph-properties>
      <style:text-properties style:text-position="0% 100%" style:font-name="Times New Roman" fo:font-size="11.5pt" fo:font-style="normal" style:font-name-asian="Times New Roman1" style:font-size-asian="11.5pt" style:font-style-asian="normal" style:font-name-complex="Times New Roman1" style:font-size-complex="11.5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0% 100%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0.2957in"/>
        </style:tab-stops>
      </style:paragraph-properties>
      <style:text-properties style:text-position="0% 100%" style:font-name="Times New Roman" fo:font-style="normal" style:font-name-asian="Times New Roman1" style:font-style-asian="normal" style:font-name-complex="Times New Roman1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super 58%" style:font-name="Times New Roman" style:font-name-asian="Times New Roman1" style:font-name-complex="Times New Roman1"/>
    </style:style>
    <style:style style:name="P1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/>
    </style:style>
    <style:style style:name="P15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-0.1972in" style:auto-text-indent="false" fo:break-before="auto" fo:break-after="auto"/>
    </style:style>
    <style:style style:name="P16" style:family="paragraph" style:parent-style-name="Standard">
      <style:paragraph-properties fo:margin-left="0.0984in" fo:margin-right="0in" fo:margin-top="0in" fo:margin-bottom="0in" loext:contextual-spacing="false" fo:line-height="100%" fo:text-align="justify" style:justify-single-word="false" fo:text-indent="-0.0984in" style:auto-text-indent="false" fo:break-before="auto" fo:break-after="auto"/>
    </style:style>
    <style:style style:name="P17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2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29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30" style:family="paragraph" style:parent-style-name="Standard" style:list-style-name="WWNum3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 fo:background-color="#ffffff"/>
    </style:style>
    <style:style style:name="P31" style:family="paragraph" style:parent-style-name="Standard">
      <loext:graphic-properties draw:fill="solid" draw:fill-color="#ffffff"/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 fo:break-before="auto" fo:break-after="auto" fo:background-color="#ffffff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/>
      <style:text-properties style:text-position="0% 100%" style:font-name="Times New Roman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>
        <style:tab-stops>
          <style:tab-stop style:position="-3.052in"/>
        </style:tab-stops>
      </style:paragraph-properties>
      <style:text-properties style:text-position="0% 100%" style:font-name="Times New Roman" fo:font-style="normal" style:font-name-asian="Times New Roman1" style:font-style-asian="normal" style:font-name-complex="Times New Roman1"/>
    </style:style>
    <style:style style:name="P35" style:family="paragraph" style:parent-style-name="Standard" style:list-style-name="WWNum3">
      <style:paragraph-properties fo:margin-left="0in" fo:margin-right="-0.0016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36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</style:style>
    <style:style style:name="P37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style:text-position="0% 100%"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0.5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>
        <style:tab-stops>
          <style:tab-stop style:position="-3.052in"/>
        </style:tab-stops>
      </style:paragraph-properties>
    </style:style>
    <style:style style:name="P40" style:family="paragraph" style:parent-style-name="Standard">
      <style:paragraph-properties fo:margin-left="1.9665in" fo:margin-right="0in" fo:margin-top="0in" fo:margin-bottom="0in" loext:contextual-spacing="false" fo:line-height="100%" fo:text-align="justify" style:justify-single-word="false" fo:text-indent="0.4917in" style:auto-text-indent="false" fo:break-before="auto" fo:break-after="auto"/>
      <style:text-properties fo:color="#000000" style:text-position="0% 100%"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1in" fo:margin-right="0in" fo:margin-top="0in" fo:margin-bottom="0in" loext:contextual-spacing="false" fo:line-height="100%" fo:text-align="justify" style:justify-single-word="false" fo:text-indent="0.5in" style:auto-text-indent="false" fo:break-before="auto" fo:break-after="auto"/>
    </style:style>
    <style:style style:name="P42" style:family="paragraph" style:parent-style-name="Standard">
      <style:paragraph-properties fo:margin-left="2.95in" fo:margin-right="0in" fo:margin-top="0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43" style:family="paragraph" style:parent-style-name="Standard">
      <style:paragraph-properties fo:break-before="auto" fo:break-after="auto"/>
      <style:text-properties fo:color="#000000" style:text-position="0% 100%" style:font-name="Times New Roman" fo:font-size="9pt" fo:font-style="normal" style:font-name-asian="Times New Roman1" style:font-size-asian="9pt" style:font-style-asian="normal" style:font-name-complex="Times New Roman1" style:font-size-complex="9pt"/>
    </style:style>
    <style:style style:name="T1" style:family="text">
      <style:text-properties fo:color="#000000" style:text-position="0% 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text-position="0% 100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3" style:family="text">
      <style:text-properties fo:color="#000000" style:text-position="0% 100%" style:font-name="Times New Roman" style:font-name-asian="Times New Roman1" style:font-name-complex="Times New Roman1"/>
    </style:style>
    <style:style style:name="T4" style:family="text">
      <style:text-properties fo:color="#000000" style:text-position="super 58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7" style:family="text">
      <style:text-properties style:text-position="0% 100%"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text-position="0% 100%" style:font-name="Times New Roman" style:font-name-asian="Times New Roman1" style:font-name-complex="Times New Roman1"/>
    </style:style>
    <style:style style:name="T10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text-position="0% 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style:text-position="0% 100%" style:font-name="Times New Roman" fo:font-style="italic" style:font-name-asian="Times New Roman1" style:font-style-asian="italic" style:font-name-complex="Times New Roman1"/>
    </style:style>
    <style:style style:name="T13" style:family="text">
      <style:text-properties style:text-position="super 58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weight="bold" style:font-name-asian="Times New Roman1" style:font-weight-asian="bold" style:font-name-complex="Times New Roman1"/>
    </style:style>
    <style:style style:name="T17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style:font-name-asian="Times New Roman1" style:font-name-complex="Times New Roman1" fo:background-color="#ffffff"/>
    </style:style>
    <style:style style:name="T2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1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30" style:family="text">
      <style:text-properties fo:font-variant="normal" fo:text-transform="none" fo:color="#000000" style:text-line-through-style="none" style:text-line-through-type="none" style:text-underline-style="none" fo:font-weight="normal" style:font-weight-asian="normal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2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OFERTA</text:span></text:p>
      <text:p text:style-name="P5"/>
      <text:p text:style-name="P15"><text:span text:style-name="T6">X <text:s/>w postępowaniu prowadzonym z zachowaniem zasad uczciwej konkurencji, równego traktowania, efektywności, jawności i przejrzystości dotyczącym zamówienia o wartości nie przekraczającej w złotych równowartości kwoty <text:line-break/>30 000 euro, (art. 4 pkt. 8 ustawy z dnia 29.01.2004r. Prawo zamówień publicznych z późn. zm.)</text:span><text:span text:style-name="T13">*</text:span></text:p>
      <text:p text:style-name="P15"><text:bookmark text:name="_gjdgxs"/><text:span text:style-name="T6">□ w postępowaniu prowadzonym z zachowaniem zasad równego traktowania, efektywności, jawności i przejrzystości dotyczącym „zamówienia z dziedziny nauki” o wartości przekraczającej w złotych równowartość kwoty 30 000 euro <text:line-break/>i mniejszej niż równowartość 207 000 euro (art. 4 pkt. 8a ustawy z dnia 29.01.2004r. Prawo zamówień publicznych <text:line-break/>z późn. zm. oraz art. 1 pkt 2 ustawy o zasadach finansowania nauki)</text:span><text:span text:style-name="T13"> *</text:span></text:p>
      <text:p text:style-name="P16"><text:span text:style-name="T1"><text:s/></text:span></text:p>
      <text:p text:style-name="P1"><text:span text:style-name="T14">Zaprojektowanie i implementacja sprzętu (mikroprocesory, sensory, układy wykonawcze, płytki drukowane) <text:s/>dla laboratorium IoT nowej generacji z dostępem zdalnym (zad 6)</text:span><text:span text:style-name="T17"><text:line-break/></text:span><text:span text:style-name="T2">(nazwa usługi/czynności)</text:span></text:p>
      <text:p text:style-name="P6"/>
      <text:p text:style-name="P2"><text:span text:style-name="T3">w projekcie dofinansowanym ze środków: Unii Europejskiej</text:span></text:p>
      <text:p text:style-name="P2"><text:span text:style-name="T3">w ramach programu Erasmus+ KA2 HED </text:span></text:p>
      <text:p text:style-name="P2"><text:span text:style-name="T3">nr projektu w Politechnice Śląskiej: </text:span><text:span text:style-name="T19">02/090/WDP22/0030</text:span></text:p>
      <text:p text:style-name="P2"><text:span text:style-name="T19">akronim projektu: IOT-OPEN.EU Reloaded</text:span></text:p>
      <text:p text:style-name="P7"/>
      <text:list xml:id="list1334703966" text:style-name="WWNum3">
        <text:list-item>
          <text:p text:style-name="P17"><text:span text:style-name="T22">Dane Oferenta (w przypadku zespołu, dane kierownika zespołu):</text:span></text:p>
        </text:list-item>
      </text:list>
      <text:p text:style-name="P18"><text:span text:style-name="T22"><text:s/></text:span></text:p>
      <text:list xml:id="list4079658765" text:style-name="WWNum2">
        <text:list-item>
          <text:p text:style-name="P23"><text:span text:style-name="T22">Pełna nazwa </text:span><text:span text:style-name="T23">(</text:span><text:span text:style-name="T24">nazwa firmy, a w przypadku osoby fizycznej prowadzącej działalność gospodarczą także imię i nazwisko</text:span><text:span text:style-name="T23">)</text:span><text:span text:style-name="T22"> / imię i nazwisko </text:span><text:span text:style-name="T24">(osoba fizyczna nie prowadząca działalności gospodarczej)</text:span><text:span text:style-name="T22">:</text:span></text:p>
        </text:list-item>
      </text:list>
      <text:p text:style-name="P25"><text:span text:style-name="T22">......................................................................................................................................................</text:span></text:p>
      <text:list xml:id="list15432342720692" text:continue-numbering="true" text:style-name="WWNum2">
        <text:list-item>
          <text:p text:style-name="P23"><text:span text:style-name="T22">Adres Oferenta </text:span><text:span text:style-name="T23">(</text:span><text:span text:style-name="T24">kod pocztowy, miasto, ulica</text:span><text:span text:style-name="T23">):</text:span></text:p>
        </text:list-item>
      </text:list>
      <text:p text:style-name="P25"><text:span text:style-name="T22">…………………………………………………………………………………………………..</text:span></text:p>
      <text:p text:style-name="P26"/>
      <text:list xml:id="list15431857086333" text:continue-numbering="true" text:style-name="WWNum2">
        <text:list-item>
          <text:p text:style-name="P23"><text:span text:style-name="T22">Telefon kontaktowy /fax: <text:s/>............................................................................................................</text:span></text:p>
        </text:list-item>
      </text:list>
      <text:p text:style-name="P26"><text:soft-page-break/></text:p>
      <text:list xml:id="list15430838976863" text:continue-numbering="true" text:style-name="WWNum2">
        <text:list-item>
          <text:p text:style-name="P23"><text:span text:style-name="T25">Adres e-mail: ...................................................................................................................</text:span></text:p>
        </text:list-item>
        <text:list-item>
          <text:p text:style-name="P23"><text:span text:style-name="T22">Adres korespondencyjny Oferenta </text:span><text:span text:style-name="T24">(jeżeli jest inny niż powyżej</text:span><text:span text:style-name="T23">):</text:span></text:p>
        </text:list-item>
      </text:list>
      <text:p text:style-name="P25"><text:span text:style-name="T22"><text:s/>………………..………………………………………………………………….………….... </text:span></text:p>
      <text:list xml:id="list15431120535632" text:continue-numbering="true" text:style-name="WWNum2">
        <text:list-item>
          <text:p text:style-name="P23"><text:span text:style-name="T22">NIP </text:span><text:span text:style-name="T23">(</text:span><text:span text:style-name="T24">dotyczy osoby prawnej oraz osoby fizycznej prowadzącej działalność</text:span><text:span text:style-name="T23">):</text:span><text:span text:style-name="T22"> </text:span></text:p>
        </text:list-item>
      </text:list>
      <text:p text:style-name="P25"><text:span text:style-name="T22">………………………………………………………………………......................................</text:span></text:p>
      <text:list xml:id="list15430916013410" text:continue-numbering="true" text:style-name="WWNum2">
        <text:list-item>
          <text:p text:style-name="P23"><text:span text:style-name="T22">REGON </text:span><text:span text:style-name="T23">(</text:span><text:span text:style-name="T24">dotyczy osoby prawnej oraz osoby fizycznej prowadzącej działalność</text:span><text:span text:style-name="T23">):</text:span></text:p>
        </text:list-item>
      </text:list>
      <text:p text:style-name="P25"><text:span text:style-name="T22"><text:s/>........................................................................................................................................</text:span></text:p>
      <text:list xml:id="list15432211366234" text:continue-numbering="true" text:style-name="WWNum2">
        <text:list-item>
          <text:p text:style-name="P23"><text:span text:style-name="T22">KRS </text:span><text:span text:style-name="T23">(</text:span><text:span text:style-name="T24">dotyczy osoby prawnej</text:span><text:span text:style-name="T23">)</text:span><text:span text:style-name="T25">:</text:span></text:p>
        </text:list-item>
      </text:list>
      <text:p text:style-name="P25"><text:span text:style-name="T25"><text:s/>……………………………………………………..…………………………………..</text:span></text:p>
      <text:list xml:id="list15431458963172" text:continue-numbering="true" text:style-name="WWNum2">
        <text:list-item>
          <text:p text:style-name="P23"><text:span text:style-name="T22">PESEL </text:span><text:span text:style-name="T23">(</text:span><text:span text:style-name="T24">dotyczy osoby fizycznej nieprowadzącej działalności gospodarczej</text:span><text:span text:style-name="T23">)</text:span><text:span text:style-name="T25">:</text:span></text:p>
        </text:list-item>
      </text:list>
      <text:p text:style-name="P25"><text:span text:style-name="T25">…………………………………………………………………………………………..</text:span></text:p>
      <text:p text:style-name="P27"/>
      <text:list xml:id="list15432167495300" text:continue-list="list1334703966" text:style-name="WWNum3">
        <text:list-item>
          <text:p text:style-name="P17"><text:span text:style-name="T22">Dane szczegółowe </text:span><text:span text:style-name="T18">osoby realizującej projekt</text:span><text:span text:style-name="T22">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9"><text:span text:style-name="T26">Lp.</text:span></text:p>
          </table:table-cell>
          <table:table-cell table:style-name="Table1.A1" office:value-type="string">
            <text:p text:style-name="P19"><text:span text:style-name="T26">Imię i nazwisko</text:span></text:p>
          </table:table-cell>
          <table:table-cell table:style-name="Table1.A1" office:value-type="string">
            <text:p text:style-name="P20"><text:span text:style-name="T26">Adres zameldowania (kod pocztowy, miasto ulica)</text:span></text:p>
          </table:table-cell>
          <table:table-cell table:style-name="Table1.A1" office:value-type="string">
            <text:p text:style-name="P20"><text:span text:style-name="T26">PESEL / NIP</text:span></text:p>
          </table:table-cell>
          <table:table-cell table:style-name="Table1.A1" office:value-type="string">
            <text:p text:style-name="P20"><text:span text:style-name="T26">Adres email <text:line-break/>i/lub telefon</text:span></text:p>
          </table:table-cell>
          <table:table-cell table:style-name="Table1.F1" office:value-type="string">
            <text:p text:style-name="P20"><text:span text:style-name="T26">Liczba osobodni</text:span></text:p>
          </table:table-cell>
        </table:table-row>
        <table:table-row table:style-name="Table1.2">
          <table:table-cell table:style-name="Table1.A1" office:value-type="string">
            <text:p text:style-name="P19"><text:span text:style-name="T25">1</text:span></text:p>
          </table:table-cell>
          <table:table-cell table:style-name="Table1.A1" office:value-type="string">
            <text:p text:style-name="P21"/>
            <text:p text:style-name="P21"/>
          </table:table-cell>
          <table:table-cell table:style-name="Table1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F1" office:value-type="string">
            <text:p text:style-name="P21"/>
          </table:table-cell>
        </table:table-row>
        <table:table-row table:style-name="Table1.2">
          <table:table-cell table:style-name="Table1.A1" office:value-type="string">
            <text:p text:style-name="P19"><text:span text:style-name="T15">2</text:span>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F1" office:value-type="string">
            <text:p text:style-name="P21"/>
          </table:table-cell>
        </table:table-row>
      </table:table>
      <text:list xml:id="list15432625504252" text:continue-numbering="true" text:style-name="WWNum3">
        <text:list-item>
          <text:p text:style-name="P17"><text:span text:style-name="T22">Po zapoznaniu się z zaproszeniem do składania ofert ja niżej podpisan</text:span><text:span text:style-name="T18">y/a</text:span><text:span text:style-name="T22"> zobowiązuj</text:span><text:span text:style-name="T18">ę</text:span><text:span text:style-name="T22"> się do realizacji całości przedmiotu zamówienia zgodnie z opisem przedmiotu zamówienia i wymaganiami określonymi w zaproszeniu:</text:span></text:p>
        </text:list-item>
      </text:list>
      <text:p text:style-name="P9"/>
      <text:p text:style-name="P2"><text:span text:style-name="T8">W wymiarze ..……. </text:span><text:span text:style-name="T16">roboczogodzin</text:span><text:span text:style-name="T8">, wg stawki ..…. EURO/</text:span><text:span text:style-name="T16">roboczogodzinę</text:span><text:span text:style-name="T8">, ogółem za łączną kwotę</text:span><text:span text:style-name="T9"> </text:span></text:p>
      <text:p text:style-name="P2"><text:span text:style-name="T8">................................. EURO</text:span><text:span text:style-name="T10"> (iloczyn podanej wyżej liczby </text:span><text:span text:style-name="T20">roboczogodzin</text:span><text:span text:style-name="T10"> i stawki za </text:span><text:span text:style-name="T20">roboczogodzinę</text:span><text:span text:style-name="T10">)</text:span></text:p>
      <text:p text:style-name="P8"><text:soft-page-break/></text:p>
      <text:p text:style-name="P2"><text:span text:style-name="T1">słownie EURO:</text:span><text:span text:style-name="T3"> </text:span><text:span text:style-name="T1">……………………………………………………………………………… <text:s text:c="2"/>…/100</text:span></text:p>
      <text:p text:style-name="P7"/>
      <text:p text:style-name="P2"><text:span text:style-name="T9">Oświadczam, że ww. całkowita cena dotyczy kompleksowej realizacji zamówienia i uwzględnia wszystkie składniki cenotwórcze, w tym wszelkie podatki, składki na ubezpieczenia społeczne <text:line-break/>i zdrowotne, itp.tj. :</text:span></text:p>
      <text:p text:style-name="P18"><text:span text:style-name="T27">- VAT w obowiązującej stawce ……....% </text:span></text:p>
      <text:p text:style-name="P18"><text:span text:style-name="T27">- ZUS odprowadzony przez Uczelnię</text:span></text:p>
      <text:p text:style-name="P18"><text:span text:style-name="T27">- bez ZUS-u.</text:span></text:p>
      <text:p text:style-name="P10"/>
      <text:list xml:id="list15430886770352" text:continue-numbering="true" text:style-name="WWNum3">
        <text:list-item>
          <text:p text:style-name="P17"><text:span text:style-name="T22">Oświadczam, że:</text:span></text:p>
        </text:list-item>
      </text:list>
      <text:list xml:id="list1850306137" text:style-name="WWNum1">
        <text:list-item>
          <text:p text:style-name="P24"><text:span text:style-name="T18">zapoznałem(zapoznaliśmy) </text:span><text:span text:style-name="T22">się z opisem przedmiotu zamówienia i nie </text:span><text:span text:style-name="T18">wnoszę (wnosimy)</text:span><text:span text:style-name="T22"> do niego zastrzeżeń oraz </text:span><text:span text:style-name="T18">zdobyłem (zdobyliśmy)</text:span><text:span text:style-name="T22"> konieczne informacje do przygotowania oferty,</text:span></text:p>
        </text:list-item>
        <text:list-item>
          <text:p text:style-name="P24"><text:span text:style-name="T22">posiadam(y) kwalifikacje niezbędne do prawidłowej realizacji przedmiotu zamówienia, </text:span></text:p>
        </text:list-item>
        <text:list-item>
          <text:p text:style-name="P24"><text:span text:style-name="T22">dysponuj</text:span><text:span text:style-name="T18">ę(dysponujemy)</text:span><text:span text:style-name="T22"> potencjałem organizacyjnym, technicznym i merytorycznym niezbędnym do należytego wykonania zamówienia,</text:span></text:p>
        </text:list-item>
        <text:list-item>
          <text:p text:style-name="P24"><text:span text:style-name="T22">w przypadku wyboru </text:span><text:span text:style-name="T18">mojej(naszej)</text:span><text:span text:style-name="T22"> oferty, </text:span><text:span text:style-name="T18">uważam</text:span><text:span text:style-name="T22"> się za osobę(uważamy się za osoby) </text:span><text:span text:style-name="T18">związaną</text:span><text:span text:style-name="T22"> </text:span><text:span text:style-name="T18">niniejszą</text:span><text:span text:style-name="T22"> ofertą przez cały okres trwania umowy,</text:span></text:p>
        </text:list-item>
        <text:list-item>
          <text:p text:style-name="P28"><text:span text:style-name="T9">zawarte w zaproszeniu istotne postanowienia umowy zostały przeze mnie (nas) zaakceptowane i </text:span><text:span text:style-name="T18">zobowiązuję</text:span><text:span text:style-name="T9"> się, w przypadku wyboru </text:span><text:span text:style-name="T18">mojej</text:span><text:span text:style-name="T9"> oferty, do zawarcia umowy w miejscu i terminie wyznaczonym przez Zamawiającego. </text:span></text:p>
        </text:list-item>
      </text:list>
      <text:p text:style-name="P11"/>
      <text:list xml:id="list15431067004350" text:continue-list="list15430886770352" text:style-name="WWNum3">
        <text:list-item>
          <text:p text:style-name="P30"><text:span text:style-name="T9">Jeżeli </text:span><text:span text:style-name="T18">moja (nasza) </text:span><text:span text:style-name="T9">oferta zostanie przyjęta, </text:span><text:span text:style-name="T18">podejmuję (podejmujemy) </text:span><text:span text:style-name="T9">się realizować przedmiot zamówienia:</text:span></text:p>
        </text:list-item>
      </text:list>
      <text:p text:style-name="P31"><text:span text:style-name="T3">od </text:span><text:span text:style-name="T1">01.0</text:span><text:span text:style-name="T16">2</text:span><text:span text:style-name="T1">.20</text:span><text:span text:style-name="T16">23</text:span><text:span text:style-name="T3"> do</text:span><text:span text:style-name="T1"> 31.0</text:span><text:span text:style-name="T16">7</text:span><text:span text:style-name="T1">.202</text:span><text:span text:style-name="T16">5</text:span><text:span text:style-name="T3">. </text:span></text:p>
      <text:p text:style-name="P13"/>
      <text:list xml:id="list15431787254317" text:continue-numbering="true" text:style-name="WWNum3">
        <text:list-item>
          <text:p text:style-name="P29"><text:span text:style-name="T9">Zastrzegam(y) sobie następujące informacje stanowiące tajemnicę przedsiębiorstwa w rozumieniu przepisów o zwalczaniu nieuczciwej konkurencji:</text:span></text:p>
        </text:list-item>
      </text:list>
      <text:p text:style-name="P2"><text:span text:style-name="T9"><text:s/>…….................................................................. </text:span></text:p>
      <text:p text:style-name="P32"><text:span text:style-name="T6"><text:s/><text:tab/>(brak wypełnienia ww. punktu oznacza, że Oferent nie zastrzega żadnych informacji stanowiących tajemnicę przedsiębiorstwa)</text:span><text:span text:style-name="T7"> </text:span></text:p>
      <text:p text:style-name="P33"><text:soft-page-break/></text:p>
      <text:list xml:id="list15432781420442" text:continue-numbering="true" text:style-name="WWNum3">
        <text:list-item>
          <text:p text:style-name="P29"><text:span text:style-name="T9">Osoba</text:span><text:span text:style-name="T8"> </text:span><text:span text:style-name="T9">odpowiedzialna za realizację zamówienia i wyznaczona do kontaktów z Zamawiającym:</text:span></text:p>
        </text:list-item>
      </text:list>
      <text:p text:style-name="P2"><text:span text:style-name="T9"><text:s text:c="6"/><text:tab/>imię, nazwisko: ............................................................. </text:span></text:p>
      <text:p text:style-name="P2"><text:span text:style-name="T9"><text:s text:c="3"/><text:tab/> nr tel./fax.: …………………………..............................</text:span></text:p>
      <text:p text:style-name="P2"><text:span text:style-name="T9"><text:s text:c="4"/><text:tab/> adres e-mail: …………………………………………….</text:span></text:p>
      <text:p text:style-name="P11"/>
      <text:list xml:id="list15430812087130" text:continue-numbering="true" text:style-name="WWNum3">
        <text:list-item>
          <text:p text:style-name="P35"><text:span text:style-name="T9">Przedmiot zamówienia zamierzam(y) wykonywać przy pomocy podwykonawców, którym zostanie zlecona następująca część zamówienia </text:span><text:span text:style-name="T6">(zakres / rodzaj zamówienia):</text:span></text:p>
        </text:list-item>
      </text:list>
      <text:p text:style-name="P36"><text:span text:style-name="T9"><text:s text:c="2"/>...........................................…</text:span></text:p>
      <text:p text:style-name="P3"><text:span text:style-name="T6"><text:s/>(w przypadku korzystania z podwykonawców należy wypełnić powyżej)</text:span></text:p>
      <text:p text:style-name="P38"/>
      <text:list xml:id="list15431945223252" text:continue-numbering="true" text:style-name="WWNum3">
        <text:list-item>
          <text:p text:style-name="P35"><text:span text:style-name="T9">Oświadczam(y), że *: </text:span></text:p>
        </text:list-item>
      </text:list>
      <text:p text:style-name="P39"><text:span text:style-name="T9">- </text:span><text:span text:style-name="T11">nie należ</text:span><text:span text:style-name="T21">ę (nie należymy)</text:span><text:span text:style-name="T9"> do grupy kapitałowej w rozumieniu ustawy z dnia 16 lutego 2007r. o ochronie konkurencji i konsumentów (Dz. U. Nr 50, poz. 331, z późn. zm.),</text:span></text:p>
      <text:p text:style-name="P39"><text:span text:style-name="T9">- <text:s/></text:span><text:span text:style-name="T11">należ</text:span><text:span text:style-name="T21">ę (należymy)</text:span><text:span text:style-name="T9"> do grupy kapitałowej w rozumieniu ustawy z dnia 16 lutego 2007r. o ochronie konkurencji i konsumentów (Dz. U. Nr 50, poz. 331, z późn. zm.) i wraz z niniejszą ofertą </text:span><text:span text:style-name="T11">składam listę podmiotów należących do tej grupy</text:span><text:span text:style-name="T9">.</text:span></text:p>
      <text:p text:style-name="P12"/>
      <text:list xml:id="list15432369689839" text:continue-numbering="true" text:style-name="WWNum3">
        <text:list-item>
          <text:p text:style-name="P35"><text:span text:style-name="T18">Oświadczam(y), że wypełniłem (wypełniliśmy) obowiązki informacyjne przewidziane ustawą o RODO, wobec osób fizycznych, od których dane osobowe bezpośrednio lub pośrednio pozyskałem (pozyskaliśmy) w celu ubiegania się o udzielenie zamówienia publicznego w niniejszym postępowaniu.*</text:span></text:p>
        </text:list-item>
      </text:list>
      <text:p text:style-name="P37"/>
      <text:list xml:id="list15432903984713" text:continue-numbering="true" text:style-name="WWNum3">
        <text:list-item>
          <text:p text:style-name="P35"><text:span text:style-name="T3">Załącznikami do niniejszego formularza oferty stanowiącymi jej integralną część są:</text:span></text:p>
        </text:list-item>
      </text:list>
      <text:p text:style-name="P2"><text:span text:style-name="T3">a) ............................................................................................................................................................</text:span></text:p>
      <text:p text:style-name="P2"><text:span text:style-name="T3">b) ............................................................................................................................................................</text:span></text:p>
      <text:p text:style-name="P36"><text:span text:style-name="T3">c) ............................................................................................................................................................</text:span></text:p>
      <text:p text:style-name="P34"/>
      <text:p text:style-name="P2"><text:soft-page-break/><text:span text:style-name="T3"><text:s/></text:span></text:p>
      <text:p text:style-name="P7"/>
      <text:p text:style-name="P7"/>
      <text:p text:style-name="P7"/>
      <text:p text:style-name="P7"/>
      <text:p text:style-name="P2"><text:span text:style-name="T3">....................................., dnia ............................ r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T3">......................................................................................</text:span></text:p>
      <text:p text:style-name="P42"><text:span text:style-name="T2">(pieczęć i podpis osoby uprawnionej do składania oświadczeń</text:span></text:p>
      <text:p text:style-name="P42"><text:span text:style-name="T2">woli w imieniu oferenta / podpis oferenta)</text:span></text:p>
      <text:p text:style-name="P43"/>
      <text:p text:style-name="P4"><text:span text:style-name="T2">*</text:span><text:span text:style-name="T4">) </text:span><text:span text:style-name="T1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9pt" fo:font-weight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3" style:display-name="ListLabel 3" style:family="text">
      <style:text-properties style:text-position="0% 100%" fo:font-size="12pt" fo:font-style="italic" fo:font-weight="normal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1.9689in" fo:margin-left="0.9839in" fo:margin-right="0.9839in" style:writing-mode="lr-tb" style:layout-grid-color="#c0c0c0" style:layout-grid-lines="236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76" meta:word-count="712" meta:character-count="6755" meta:non-whitespace-character-count="6088"/>
    <meta:generator>LibreOfficeDev/6.0.5.2$Linux_X86_64 LibreOffice_project/</meta:generator>
  </office:meta>
</office:document-meta>
</file>