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0.2957in" fo:margin-right="0in" fo:margin-top="0in" fo:margin-bottom="0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2957in" fo:margin-right="0in" fo:margin-top="0in" fo:margin-bottom="0.111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5in" style:auto-text-indent="false" fo:break-before="auto" fo:break-after="auto"/>
    </style:style>
    <style:style style:name="P8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9" style:family="paragraph" style:parent-style-name="Standard" style:master-page-name="Standard">
      <style:paragraph-properties fo:text-align="end" style:justify-single-word="false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…………………….., dnia ……………………. </text:span></text:p>
      <text:p text:style-name="P4"/>
      <text:p text:style-name="P4"/>
      <text:p text:style-name="P4"/>
      <text:p text:style-name="P1"><text:span text:style-name="T1">Oświadczenie wykonawcy</text:span></text:p>
      <text:p text:style-name="P3"/>
      <text:p text:style-name="P2"><text:span text:style-name="T1">Niniejszym oświadczam, że spełniam wszystkie kryteria przedstawione w zaproszeniu do składania </text:span></text:p>
      <text:p text:style-name="P2"><text:span text:style-name="T1">ofert w projekcie IOT-OPEN.EU Reloaded (nr projektu w Politechnice Śląskiej 02/090/WDP22/0030) </text:span></text:p>
      <text:p text:style-name="P3"/>
      <text:p text:style-name="P2"><text:span text:style-name="T1">pod nazwą: <text:line-break/></text:span><text:span text:style-name="T2">Opracowanie materiałów dydaktycznych oraz podręcznika w zakresie Advanced IoT Systems (zad 3)</text:span></text:p>
      <text:p text:style-name="P2"><text:span text:style-name="T1">w szczególności oświadczam, że:</text:span></text:p>
      <text:list xml:id="list2441627785" text:style-name="WWNum1">
        <text:list-item>
          <text:p text:style-name="P5"><text:span text:style-name="T3">nie podlegam wykluczeniu z postępowania na <text:s/>podstawie <text:s/>art. <text:s/>24 <text:s/>ust. <text:s/>1 <text:s/>pkt <text:s/>12 - 23 <text:s/>ustawy Pzp,</text:span></text:p>
        </text:list-item>
        <text:list-item>
          <text:p text:style-name="P6"><text:span text:style-name="T3">oświadczam, że spełniam warunki udziału, o których mowa w art. 25 ust. 1 ustawy Pzp, określone w zaproszeniu do składania ofert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.......................................................................................</text:span></text:p>
      <text:p text:style-name="P8"><text:span text:style-name="T5">(pieczęć i podpis osoby uprawnionej do składania oświadczeń</text:span></text:p>
      <text:p text:style-name="P8"><text:span text:style-name="T5">woli w imieniu oferenta / podpis oferenta)</text:span>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01" meta:character-count="792" meta:non-whitespace-character-count="692"/>
    <meta:generator>LibreOfficeDev/6.0.5.2$Linux_X86_64 LibreOffice_project/</meta:generator>
  </office:meta>
</office:document-meta>
</file>