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97in" fo:margin-left="-0.0785in" fo:margin-top="0in" fo:margin-bottom="0in" fo:break-before="auto" fo:break-after="auto" table:align="left"/>
    </style:style>
    <style:style style:name="Table1.A" style:family="table-column">
      <style:table-column-properties style:column-width="0.3965in"/>
    </style:style>
    <style:style style:name="Table1.B" style:family="table-column">
      <style:table-column-properties style:column-width="1.3708in"/>
    </style:style>
    <style:style style:name="Table1.C" style:family="table-column">
      <style:table-column-properties style:column-width="1.6188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1.25in"/>
    </style:style>
    <style:style style:name="Table1.F" style:family="table-column">
      <style:table-column-properties style:column-width="0.7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style:vertical-align="" fo:padding-left="0.075in" fo:padding-right="0.075in" fo:padding-top="0in" fo:padding-bottom="0in" fo:border="0.5pt solid #000000"/>
    </style:style>
    <style:style style:name="Table1.2" style:family="table-row">
      <style:table-row-properties style:min-row-height="1.1458in"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3.05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fo:color="#000000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fo:font-weight="normal" style:font-name-asian="Times New Roman1" style:font-weight-asian="normal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0% 100%" style:font-name="Times New Roman" fo:font-weight="normal" style:font-name-asian="Times New Roman1" style:font-weight-asian="normal" style:font-name-complex="Times New Roman1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  <style:text-properties style:text-position="0% 100%" style:font-name="Times New Roman" fo:font-size="11.5pt" fo:font-style="normal" style:font-name-asian="Times New Roman1" style:font-size-asian="11.5pt" style:font-style-asian="normal" style:font-name-complex="Times New Roman1" style:font-size-complex="11.5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0% 100%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  <style:text-properties style:text-position="0% 100%" style:font-name="Times New Roman" fo:font-style="normal" style:font-name-asian="Times New Roman1" style:font-style-asian="normal" style:font-name-complex="Times New Roman1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super 58%" style:font-name="Times New Roman" style:font-name-asian="Times New Roman1" style:font-name-complex="Times New Roman1"/>
    </style:style>
    <style:style style:name="P1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</style:style>
    <style:style style:name="P15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-0.1972in" style:auto-text-indent="false" fo:break-before="auto" fo:break-after="auto"/>
    </style:style>
    <style:style style:name="P16" style:family="paragraph" style:parent-style-name="Standard">
      <style:paragraph-properties fo:margin-left="0.0984in" fo:margin-right="0in" fo:margin-top="0in" fo:margin-bottom="0in" loext:contextual-spacing="false" fo:line-height="100%" fo:text-align="justify" style:justify-single-word="false" fo:text-indent="-0.0984in" style:auto-text-indent="false" fo:break-before="auto" fo:break-after="auto"/>
    </style:style>
    <style:style style:name="P17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28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29" style:family="paragraph" style:parent-style-name="Standard" style:list-style-name="WWNum3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 fo:background-color="#ffffff"/>
    </style:style>
    <style:style style:name="P30" style:family="paragraph" style:parent-style-name="Standard">
      <loext:graphic-properties draw:fill="solid" draw:fill-color="#ffffff"/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 fo:break-before="auto" fo:break-after="auto" fo:background-color="#ffffff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/>
      <style:text-properties style:text-position="0% 100%" style:font-name="Times New Roman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>
        <style:tab-stops>
          <style:tab-stop style:position="-3.052in"/>
        </style:tab-stops>
      </style:paragraph-properties>
      <style:text-properties style:text-position="0% 100%" style:font-name="Times New Roman" fo:font-style="normal" style:font-name-asian="Times New Roman1" style:font-style-asian="normal" style:font-name-complex="Times New Roman1"/>
    </style:style>
    <style:style style:name="P34" style:family="paragraph" style:parent-style-name="Standard" style:list-style-name="WWNum3">
      <style:paragraph-properties fo:margin-left="0in" fo:margin-right="-0.0016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35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36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text-position="0% 100%"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P37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text-position="0% 100%"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0.5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>
        <style:tab-stops>
          <style:tab-stop style:position="-3.052in"/>
        </style:tab-stops>
      </style:paragraph-properties>
    </style:style>
    <style:style style:name="P40" style:family="paragraph" style:parent-style-name="Standard">
      <style:paragraph-properties fo:margin-left="1.9665in" fo:margin-right="0in" fo:margin-top="0in" fo:margin-bottom="0in" loext:contextual-spacing="false" fo:line-height="100%" fo:text-align="justify" style:justify-single-word="false" fo:text-indent="0.4917in" style:auto-text-indent="false" fo:break-before="auto" fo:break-after="auto"/>
      <style:text-properties fo:color="#000000" style:text-position="0% 100%"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0.5in" style:auto-text-indent="false" fo:break-before="auto" fo:break-after="auto"/>
    </style:style>
    <style:style style:name="P42" style:family="paragraph" style:parent-style-name="Standard">
      <style:paragraph-properties fo:margin-left="2.95in" fo:margin-right="0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43" style:family="paragraph" style:parent-style-name="Standard">
      <style:paragraph-properties fo:break-before="auto" fo:break-after="auto"/>
    </style:style>
    <style:style style:name="P44" style:family="paragraph" style:parent-style-name="Standard">
      <style:paragraph-properties fo:break-before="auto" fo:break-after="auto"/>
      <style:text-properties fo:color="#000000" style:text-position="0% 100%"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T1" style:family="text">
      <style:text-properties fo:color="#000000" style:text-position="0% 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text-position="0% 100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" style:family="text">
      <style:text-properties fo:color="#000000" style:text-position="0% 100%" style:font-name="Times New Roman" style:font-name-asian="Times New Roman1" style:font-name-complex="Times New Roman1"/>
    </style:style>
    <style:style style:name="T4" style:family="text">
      <style:text-properties fo:color="#000000" style:text-position="super 58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7" style:family="text">
      <style:text-properties style:text-position="0% 100%"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text-position="0% 100%" style:font-name="Times New Roman" style:font-name-asian="Times New Roman1" style:font-name-complex="Times New Roman1"/>
    </style:style>
    <style:style style:name="T10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style:text-position="0% 100%" style:font-name="Times New Roman" fo:font-style="italic" style:font-name-asian="Times New Roman1" style:font-style-asian="italic" style:font-name-complex="Times New Roman1"/>
    </style:style>
    <style:style style:name="T13" style:family="text">
      <style:text-properties style:text-position="super 58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weight="bold" style:font-name-asian="Times New Roman1" style:font-weight-asian="bold" style:font-name-complex="Times New Roman1"/>
    </style:style>
    <style:style style:name="T16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style:font-name-asian="Times New Roman1" style:font-name-complex="Times New Roman1" fo:background-color="#ffffff"/>
    </style:style>
    <style:style style:name="T1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29" style:family="text">
      <style:text-properties fo:font-variant="normal" fo:text-transform="none" fo:color="#000000" style:text-line-through-style="none" style:text-line-through-type="none" style:text-underline-style="none" fo:font-weight="normal" style:font-weight-asian="normal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OFERTA</text:span></text:p>
      <text:p text:style-name="P5"/>
      <text:p text:style-name="P15"><text:span text:style-name="T6">X <text:s/>w postępowaniu prowadzonym z zachowaniem zasad uczciwej konkurencji, równego traktowania, efektywności, jawności i przejrzystości dotyczącym zamówienia o wartości nie przekraczającej w złotych równowartości kwoty <text:line-break/>30 000 euro, (art. 4 pkt. 8 ustawy z dnia 29.01.2004r. Prawo zamówień publicznych z późn. zm.)</text:span><text:span text:style-name="T13">*</text:span></text:p>
      <text:p text:style-name="P15"><text:bookmark text:name="_gjdgxs"/><text:span text:style-name="T6">□ w postępowaniu prowadzonym z zachowaniem zasad równego traktowania, efektywności, jawności i przejrzystości dotyczącym „zamówienia z dziedziny nauki” o wartości przekraczającej w złotych równowartość kwoty 30 000 euro <text:line-break/>i mniejszej niż równowartość 207 000 euro (art. 4 pkt. 8a ustawy z dnia 29.01.2004r. Prawo zamówień publicznych <text:line-break/>z późn. zm. oraz art. 1 pkt 2 ustawy o zasadach finansowania nauki)</text:span><text:span text:style-name="T13"> *</text:span></text:p>
      <text:p text:style-name="P16"><text:span text:style-name="T1"><text:s/></text:span></text:p>
      <text:p text:style-name="P1"><text:span text:style-name="T14">Opracowanie i implementacja oprogramowania do udostępnienia sprzętu laboratoryjnego w modelu dostępu zdalnego (zad 5)</text:span><text:span text:style-name="T16"><text:line-break/></text:span><text:span text:style-name="T2">(nazwa usługi/czynności)</text:span></text:p>
      <text:p text:style-name="P6"/>
      <text:p text:style-name="P2"><text:span text:style-name="T3">w projekcie dofinansowanym ze środków: Unii Europejskiej</text:span></text:p>
      <text:p text:style-name="P2"><text:span text:style-name="T3">w ramach programu Erasmus+ KA2 HED </text:span></text:p>
      <text:p text:style-name="P2"><text:span text:style-name="T3">nr projektu w Politechnice Śląskiej: </text:span><text:span text:style-name="T18">02/090/WDP22/0030</text:span></text:p>
      <text:p text:style-name="P2"><text:span text:style-name="T18">akronim projektu: IOT-OPEN.EU Reloaded</text:span></text:p>
      <text:p text:style-name="P7"/>
      <text:list xml:id="list1044148151" text:style-name="WWNum3">
        <text:list-item>
          <text:p text:style-name="P17"><text:span text:style-name="T21">Dane Oferenta (w przypadku zespołu, dane kierownika zespołu):</text:span></text:p>
        </text:list-item>
      </text:list>
      <text:p text:style-name="P18"><text:span text:style-name="T21"><text:s/></text:span></text:p>
      <text:list xml:id="list1851689999" text:style-name="WWNum2">
        <text:list-item>
          <text:p text:style-name="P23"><text:span text:style-name="T21">Pełna nazwa </text:span><text:span text:style-name="T22">(</text:span><text:span text:style-name="T23">nazwa firmy, a w przypadku osoby fizycznej prowadzącej działalność gospodarczą także imię i nazwisko</text:span><text:span text:style-name="T22">)</text:span><text:span text:style-name="T21"> / imię i nazwisko </text:span><text:span text:style-name="T23">(osoba fizyczna nie prowadząca działalności gospodarczej)</text:span><text:span text:style-name="T21">:</text:span></text:p>
        </text:list-item>
      </text:list>
      <text:p text:style-name="P25"><text:span text:style-name="T21">......................................................................................................................................................</text:span></text:p>
      <text:list xml:id="list11436101041776" text:continue-numbering="true" text:style-name="WWNum2">
        <text:list-item>
          <text:p text:style-name="P23"><text:span text:style-name="T21">Adres Oferenta </text:span><text:span text:style-name="T22">(</text:span><text:span text:style-name="T23">kod pocztowy, miasto, ulica</text:span><text:span text:style-name="T22">):</text:span></text:p>
        </text:list-item>
      </text:list>
      <text:p text:style-name="P25"><text:span text:style-name="T21">…………………………………………………………………………………………………..</text:span></text:p>
      <text:p text:style-name="P26"/>
      <text:list xml:id="list11435477118931" text:continue-numbering="true" text:style-name="WWNum2">
        <text:list-item>
          <text:p text:style-name="P23"><text:span text:style-name="T21">Telefon kontaktowy /fax: <text:s/>............................................................................................................</text:span></text:p>
        </text:list-item>
      </text:list>
      <text:p text:style-name="P26"><text:soft-page-break/></text:p>
      <text:list xml:id="list11434738210595" text:continue-numbering="true" text:style-name="WWNum2">
        <text:list-item>
          <text:p text:style-name="P23"><text:span text:style-name="T24">Adres e-mail: ...................................................................................................................</text:span></text:p>
        </text:list-item>
        <text:list-item>
          <text:p text:style-name="P23"><text:span text:style-name="T21">Adres korespondencyjny Oferenta </text:span><text:span text:style-name="T23">(jeżeli jest inny niż powyżej</text:span><text:span text:style-name="T22">):</text:span></text:p>
        </text:list-item>
      </text:list>
      <text:p text:style-name="P25"><text:span text:style-name="T21"><text:s/>………………..………………………………………………………………….………….... </text:span></text:p>
      <text:list xml:id="list11435508455674" text:continue-numbering="true" text:style-name="WWNum2">
        <text:list-item>
          <text:p text:style-name="P23"><text:span text:style-name="T21">NIP </text:span><text:span text:style-name="T22">(</text:span><text:span text:style-name="T23">dotyczy osoby prawnej oraz osoby fizycznej prowadzącej działalność</text:span><text:span text:style-name="T22">):</text:span><text:span text:style-name="T21"> </text:span></text:p>
        </text:list-item>
      </text:list>
      <text:p text:style-name="P25"><text:span text:style-name="T21">………………………………………………………………………......................................</text:span></text:p>
      <text:list xml:id="list11436359026586" text:continue-numbering="true" text:style-name="WWNum2">
        <text:list-item>
          <text:p text:style-name="P23"><text:span text:style-name="T21">REGON </text:span><text:span text:style-name="T22">(</text:span><text:span text:style-name="T23">dotyczy osoby prawnej oraz osoby fizycznej prowadzącej działalność</text:span><text:span text:style-name="T22">):</text:span></text:p>
        </text:list-item>
      </text:list>
      <text:p text:style-name="P25"><text:span text:style-name="T21"><text:s/>........................................................................................................................................</text:span></text:p>
      <text:list xml:id="list11435910983600" text:continue-numbering="true" text:style-name="WWNum2">
        <text:list-item>
          <text:p text:style-name="P23"><text:span text:style-name="T21">KRS </text:span><text:span text:style-name="T22">(</text:span><text:span text:style-name="T23">dotyczy osoby prawnej</text:span><text:span text:style-name="T22">)</text:span><text:span text:style-name="T24">:</text:span></text:p>
        </text:list-item>
      </text:list>
      <text:p text:style-name="P25"><text:span text:style-name="T24"><text:s/>……………………………………………………..…………………………………..</text:span></text:p>
      <text:list xml:id="list11435930309871" text:continue-numbering="true" text:style-name="WWNum2">
        <text:list-item>
          <text:p text:style-name="P23"><text:span text:style-name="T21">PESEL </text:span><text:span text:style-name="T22">(</text:span><text:span text:style-name="T23">dotyczy osoby fizycznej nieprowadzącej działalności gospodarczej</text:span><text:span text:style-name="T22">)</text:span><text:span text:style-name="T24">:</text:span></text:p>
        </text:list-item>
      </text:list>
      <text:p text:style-name="P25"><text:span text:style-name="T24">…………………………………………………………………………………………..</text:span></text:p>
      <text:list xml:id="list11435409538061" text:continue-list="list1044148151" text:style-name="WWNum3">
        <text:list-item>
          <text:p text:style-name="P17"><text:span text:style-name="T21">Dane szczegółowe </text:span><text:span text:style-name="T17">osoby realizującej projekt</text:span><text:span text:style-name="T21">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9"><text:span text:style-name="T25">Lp.</text:span></text:p>
          </table:table-cell>
          <table:table-cell table:style-name="Table1.A1" office:value-type="string">
            <text:p text:style-name="P19"><text:span text:style-name="T25">Imię i nazwisko</text:span></text:p>
          </table:table-cell>
          <table:table-cell table:style-name="Table1.A1" office:value-type="string">
            <text:p text:style-name="P20"><text:span text:style-name="T25">Adres zameldowania (kod pocztowy, miasto ulica)</text:span></text:p>
          </table:table-cell>
          <table:table-cell table:style-name="Table1.A1" office:value-type="string">
            <text:p text:style-name="P20"><text:span text:style-name="T25">PESEL / NIP</text:span></text:p>
          </table:table-cell>
          <table:table-cell table:style-name="Table1.A1" office:value-type="string">
            <text:p text:style-name="P20"><text:span text:style-name="T25">Adres email <text:line-break/>i/lub telefon</text:span></text:p>
          </table:table-cell>
          <table:table-cell table:style-name="Table1.F1" office:value-type="string">
            <text:p text:style-name="P20"><text:span text:style-name="T25">Liczba osobodni</text:span></text:p>
          </table:table-cell>
        </table:table-row>
        <table:table-row table:style-name="Table1.2">
          <table:table-cell table:style-name="Table1.A1" office:value-type="string">
            <text:p text:style-name="P19"><text:span text:style-name="T24">1</text:span></text:p>
          </table:table-cell>
          <table:table-cell table:style-name="Table1.A1" office:value-type="string">
            <text:p text:style-name="P21"/>
            <text:p text:style-name="P21"/>
          </table:table-cell>
          <table:table-cell table:style-name="Table1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F1" office:value-type="string">
            <text:p text:style-name="P21"/>
          </table:table-cell>
        </table:table-row>
      </table:table>
      <text:list xml:id="list11436257254854" text:continue-numbering="true" text:style-name="WWNum3">
        <text:list-item>
          <text:p text:style-name="P17"><text:span text:style-name="T21">Po zapoznaniu się z zaproszeniem do składania ofert ja niżej podpisan</text:span><text:span text:style-name="T17">y/a</text:span><text:span text:style-name="T21"> zobowiązuj</text:span><text:span text:style-name="T17">ę</text:span><text:span text:style-name="T21"> się do realizacji całości przedmiotu zamówienia zgodnie z opisem przedmiotu zamówienia i wymaganiami określonymi w zaproszeniu:</text:span></text:p>
        </text:list-item>
      </text:list>
      <text:p text:style-name="P9"/>
      <text:p text:style-name="P2"><text:span text:style-name="T8">W wymiarze ..……. </text:span><text:span text:style-name="T15">roboczogodzin</text:span><text:span text:style-name="T8">, wg stawki ..…. EURO/</text:span><text:span text:style-name="T15">roboczogodzinę</text:span><text:span text:style-name="T8">, ogółem za łączną kwotę</text:span><text:span text:style-name="T9"> </text:span></text:p>
      <text:p text:style-name="P2"><text:span text:style-name="T8">................................. EURO</text:span><text:span text:style-name="T10"> (iloczyn podanej wyżej liczby </text:span><text:span text:style-name="T19">roboczogodzin</text:span><text:span text:style-name="T10"> i stawki za </text:span><text:span text:style-name="T19">roboczogodzinę</text:span><text:span text:style-name="T10">)</text:span></text:p>
      <text:p text:style-name="P8"/>
      <text:p text:style-name="P2"><text:span text:style-name="T1">słownie EURO:</text:span><text:span text:style-name="T3"> </text:span><text:span text:style-name="T1">……………………………………………………………………………… <text:s text:c="2"/>…/100</text:span></text:p>
      <text:p text:style-name="P7"><text:soft-page-break/></text:p>
      <text:p text:style-name="P2"><text:span text:style-name="T9">Oświadczam, że ww. całkowita cena dotyczy kompleksowej realizacji zamówienia i uwzględnia wszystkie składniki cenotwórcze, w tym wszelkie podatki, składki na ubezpieczenia społeczne <text:line-break/>i zdrowotne, itp.tj. :</text:span></text:p>
      <text:p text:style-name="P18"><text:span text:style-name="T26">- VAT w obowiązującej stawce ……....% </text:span></text:p>
      <text:p text:style-name="P18"><text:span text:style-name="T26">- ZUS odprowadzony przez Uczelnię</text:span></text:p>
      <text:p text:style-name="P18"><text:span text:style-name="T26">- bez ZUS-u.</text:span></text:p>
      <text:p text:style-name="P10"/>
      <text:list xml:id="list11435336792669" text:continue-numbering="true" text:style-name="WWNum3">
        <text:list-item>
          <text:p text:style-name="P17"><text:span text:style-name="T21">Oświadczam, że:</text:span></text:p>
        </text:list-item>
      </text:list>
      <text:list xml:id="list848978771" text:style-name="WWNum1">
        <text:list-item>
          <text:p text:style-name="P24"><text:span text:style-name="T17">zapoznałem </text:span><text:span text:style-name="T21">się z opisem przedmiotu zamówienia i nie </text:span><text:span text:style-name="T17">wnoszę</text:span><text:span text:style-name="T21"> do niego zastrzeżeń oraz </text:span><text:span text:style-name="T17">zdobyłem</text:span><text:span text:style-name="T21"> konieczne informacje do przygotowania oferty,</text:span></text:p>
        </text:list-item>
        <text:list-item>
          <text:p text:style-name="P24"><text:span text:style-name="T21">posiadam kwalifikacje niezbędne do prawidłowej realizacji przedmiotu zamówienia, </text:span></text:p>
        </text:list-item>
        <text:list-item>
          <text:p text:style-name="P24"><text:span text:style-name="T21">dysponuj</text:span><text:span text:style-name="T17">ę</text:span><text:span text:style-name="T21"> potencjałem organizacyjnym, technicznym i merytorycznym niezbędnym do należytego wykonania zamówienia,</text:span></text:p>
        </text:list-item>
        <text:list-item>
          <text:p text:style-name="P24"><text:span text:style-name="T21">w przypadku wyboru </text:span><text:span text:style-name="T17">mojej</text:span><text:span text:style-name="T21"> oferty, </text:span><text:span text:style-name="T17">uważam</text:span><text:span text:style-name="T21"> się za osobę </text:span><text:span text:style-name="T17">związaną</text:span><text:span text:style-name="T21"> </text:span><text:span text:style-name="T17">niniejszą</text:span><text:span text:style-name="T21"> ofertą przez cały okres trwania umowy,</text:span></text:p>
        </text:list-item>
        <text:list-item>
          <text:p text:style-name="P27"><text:span text:style-name="T9">zawarte w zaproszeniu istotne postanowienia umowy zostały przeze mnie zaakceptowane <text:line-break/>i </text:span><text:span text:style-name="T17">zobowiązuję</text:span><text:span text:style-name="T9"> się, w przypadku wyboru </text:span><text:span text:style-name="T17">mojej</text:span><text:span text:style-name="T9"> oferty, do zawarcia umowy w miejscu <text:line-break/>i terminie wyznaczonym przez Zamawiającego. </text:span></text:p>
        </text:list-item>
      </text:list>
      <text:p text:style-name="P11"/>
      <text:list xml:id="list11436354941990" text:continue-list="list11435336792669" text:style-name="WWNum3">
        <text:list-item>
          <text:p text:style-name="P29"><text:span text:style-name="T9">Jeżeli </text:span><text:span text:style-name="T17">moja </text:span><text:span text:style-name="T9">oferta zostanie przyjęta, </text:span><text:span text:style-name="T17">podejmuję </text:span><text:span text:style-name="T9">się realizować przedmiot zamówienia:</text:span></text:p>
        </text:list-item>
      </text:list>
      <text:p text:style-name="P30"><text:span text:style-name="T3">od </text:span><text:span text:style-name="T1">01.0</text:span><text:span text:style-name="T15">7</text:span><text:span text:style-name="T1">.20</text:span><text:span text:style-name="T15">24</text:span><text:span text:style-name="T3"> do</text:span><text:span text:style-name="T1"> 31.0</text:span><text:span text:style-name="T15">7</text:span><text:span text:style-name="T1">.202</text:span><text:span text:style-name="T15">5</text:span><text:span text:style-name="T3">. </text:span></text:p>
      <text:p text:style-name="P13"/>
      <text:list xml:id="list11435355228019" text:continue-numbering="true" text:style-name="WWNum3">
        <text:list-item>
          <text:p text:style-name="P28"><text:span text:style-name="T9">Zastrzegam sobie następujące informacje stanowiące tajemnicę przedsiębiorstwa w rozumieniu przepisów o zwalczaniu nieuczciwej konkurencji:</text:span></text:p>
        </text:list-item>
      </text:list>
      <text:p text:style-name="P2"><text:span text:style-name="T9"><text:s/>…….................................................................. </text:span></text:p>
      <text:p text:style-name="P31"><text:span text:style-name="T6"><text:s/><text:tab/>(brak wypełnienia ww. punktu oznacza, że Oferent nie zastrzega żadnych informacji stanowiących tajemnicę przedsiębiorstwa)</text:span><text:span text:style-name="T7"> </text:span></text:p>
      <text:p text:style-name="P32"/>
      <text:list xml:id="list11436130660449" text:continue-numbering="true" text:style-name="WWNum3">
        <text:list-item>
          <text:p text:style-name="P28"><text:span text:style-name="T9">Osoba</text:span><text:span text:style-name="T8"> </text:span><text:span text:style-name="T9">odpowiedzialna za realizację zamówienia i wyznaczona do kontaktów z Zamawiającym:</text:span></text:p>
        </text:list-item>
      </text:list>
      <text:p text:style-name="P2"><text:soft-page-break/><text:span text:style-name="T9"><text:s text:c="6"/><text:tab/>imię, nazwisko: ............................................................. </text:span></text:p>
      <text:p text:style-name="P2"><text:span text:style-name="T9"><text:s text:c="3"/><text:tab/> nr tel./fax.: …………………………..............................</text:span></text:p>
      <text:p text:style-name="P2"><text:span text:style-name="T9"><text:s text:c="4"/><text:tab/> adres e-mail: …………………………………………….</text:span></text:p>
      <text:p text:style-name="P11"/>
      <text:list xml:id="list11435366612906" text:continue-numbering="true" text:style-name="WWNum3">
        <text:list-item>
          <text:p text:style-name="P34"><text:span text:style-name="T9">Przedmiot zamówienia zamierzam wykonywać przy pomocy podwykonawców, którym zostanie zlecona następująca część zamówienia </text:span><text:span text:style-name="T6">(zakres / rodzaj zamówienia):</text:span></text:p>
        </text:list-item>
      </text:list>
      <text:p text:style-name="P35"><text:span text:style-name="T9"><text:s text:c="2"/>...........................................…</text:span></text:p>
      <text:p text:style-name="P3"><text:span text:style-name="T6"><text:s/>(w przypadku korzystania z podwykonawców należy wypełnić powyżej)</text:span></text:p>
      <text:p text:style-name="P36"/>
      <text:p text:style-name="P38"/>
      <text:list xml:id="list11436336281026" text:continue-numbering="true" text:style-name="WWNum3">
        <text:list-item>
          <text:p text:style-name="P34"><text:span text:style-name="T9">Oświadczam, że *: </text:span></text:p>
        </text:list-item>
      </text:list>
      <text:p text:style-name="P39"><text:span text:style-name="T9">- </text:span><text:span text:style-name="T11">nie należ</text:span><text:span text:style-name="T20">ę</text:span><text:span text:style-name="T9"> do grupy kapitałowej w rozumieniu ustawy z dnia 16 lutego 2007r. o ochronie konkurencji i konsumentów (Dz. U. Nr 50, poz. 331, z późn. zm.),</text:span></text:p>
      <text:p text:style-name="P39"><text:span text:style-name="T9">- <text:s/></text:span><text:span text:style-name="T11">należ</text:span><text:span text:style-name="T20">ę</text:span><text:span text:style-name="T9"> do grupy kapitałowej w rozumieniu ustawy z dnia 16 lutego 2007r. o ochronie konkurencji i konsumentów (Dz. U. Nr 50, poz. 331, z późn. zm.) i wraz z niniejszą ofertą </text:span><text:span text:style-name="T11">składam listę podmiotów należących do tej grupy</text:span><text:span text:style-name="T9">.</text:span></text:p>
      <text:p text:style-name="P12"/>
      <text:list xml:id="list11435832603743" text:continue-numbering="true" text:style-name="WWNum3">
        <text:list-item>
          <text:p text:style-name="P34"><text:span text:style-name="T17">Oświadczam, że wypełniłem obowiązki informacyjne przewidziane ustawą o RODO, wobec osób fizycznych, od których dane osobowe bezpośrednio lub pośrednio pozyskałem w celu ubiegania się o udzielenie zamówienia publicznego w niniejszym postępowaniu.*</text:span></text:p>
        </text:list-item>
      </text:list>
      <text:p text:style-name="P37"/>
      <text:list xml:id="list11436446079471" text:continue-numbering="true" text:style-name="WWNum3">
        <text:list-item>
          <text:p text:style-name="P34"><text:span text:style-name="T3">Załącznikami do niniejszego formularza oferty stanowiącymi jej integralną część są:</text:span></text:p>
        </text:list-item>
      </text:list>
      <text:p text:style-name="P2"><text:span text:style-name="T3">a) ............................................................................................................................................................</text:span></text:p>
      <text:p text:style-name="P2"><text:span text:style-name="T3">b) ............................................................................................................................................................</text:span></text:p>
      <text:p text:style-name="P35"><text:span text:style-name="T3">c) ............................................................................................................................................................</text:span></text:p>
      <text:p text:style-name="P33"/>
      <text:p text:style-name="P2"><text:span text:style-name="T3"><text:s/></text:span></text:p>
      <text:p text:style-name="P7"><text:soft-page-break/></text:p>
      <text:p text:style-name="P7"/>
      <text:p text:style-name="P7"/>
      <text:p text:style-name="P7"/>
      <text:p text:style-name="P2"><text:span text:style-name="T3">....................................., dnia ............................ r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T3">......................................................................................</text:span></text:p>
      <text:p text:style-name="P42"><text:span text:style-name="T2">(pieczęć i podpis osoby uprawnionej do składania oświadczeń</text:span></text:p>
      <text:p text:style-name="P42"><text:span text:style-name="T2">woli w imieniu oferenta / podpis oferenta)</text:span></text:p>
      <text:p text:style-name="P44"/>
      <text:p text:style-name="P4"><text:span text:style-name="T2">*</text:span><text:span text:style-name="T4">) </text:span><text:span text:style-name="T12">Niepotrzebne skreślić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9pt" fo:font-weight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3" style:display-name="ListLabel 3" style:family="text">
      <style:text-properties style:text-position="0% 100%" fo:font-size="12pt" fo:font-style="italic" fo:font-weight="normal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1.9689in" fo:margin-left="0.9839in" fo:margin-right="0.9839in" style:writing-mode="lr-tb" style:layout-grid-color="#c0c0c0" style:layout-grid-lines="236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75" meta:word-count="692" meta:character-count="6527" meta:non-whitespace-character-count="5878"/>
    <meta:generator>LibreOfficeDev/6.0.5.2$Linux_X86_64 LibreOffice_project/</meta:generator>
  </office:meta>
</office:document-meta>
</file>